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damina" svg:font-family="Adamina, sans-serif"/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529cm" fo:text-align="center" style:justify-single-word="false" fo:padding="0cm" fo:border="none"/>
      <style:text-properties style:text-line-through-style="none" style:text-underline-style="none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Adamina" fo:font-size="13.5pt" fo:font-weight="normal"/>
    </style:style>
    <style:style style:name="P5" style:family="paragraph" style:parent-style-name="Heading_20_1">
      <style:paragraph-properties fo:margin-left="0cm" fo:margin-right="0cm" fo:margin-top="0cm" fo:margin-bottom="0cm" fo:line-height="130%" fo:text-align="center" style:justify-single-word="false" fo:text-indent="0cm" style:auto-text-indent="false" fo:padding="0cm" fo:border="none"/>
      <style:text-properties fo:color="#5ac5ec" style:font-name="Arial1" fo:font-size="22.5pt" fo:font-weight="bold"/>
    </style:style>
    <style:style style:name="P6" style:family="paragraph" style:parent-style-name="Text_20_body">
      <style:paragraph-properties fo:text-align="start" style:justify-single-word="false" fo:padding="0cm" fo:border="none"/>
    </style:style>
    <style:style style:name="T1" style:family="text">
      <style:text-properties fo:color="#000000" style:font-name="Adamina" fo:font-size="17.25pt" fo:font-weight="normal"/>
    </style:style>
    <style:style style:name="T2" style:family="text">
      <style:text-properties fo:color="#000000" style:font-name="Adamina" fo:font-size="17.25pt" fo:font-weight="bold"/>
    </style:style>
    <style:style style:name="T3" style:family="text">
      <style:text-properties fo:color="#000000" style:font-name="Adamina" fo:font-size="13.5pt" fo:font-weight="normal"/>
    </style:style>
    <style:style style:name="T4" style:family="text">
      <style:text-properties fo:color="#000000" style:font-name="Adamina" fo:font-size="13.5pt" fo:font-weight="bold"/>
    </style:style>
    <style:style style:name="T5" style:family="text">
      <style:text-properties fo:font-variant="normal" fo:text-transform="none" fo:color="#000000" style:text-line-through-style="none" style:font-name="Adamina" fo:font-size="13.5pt" fo:font-style="normal" style:text-underline-style="none" fo:font-weight="bold" style:text-blinking="false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a xlink:type="simple" xlink:href="https://www.premiopieromassa.it/"><draw:frame draw:style-name="fr1" draw:name="immagini1" text:anchor-type="as-char" svg:width="17.903cm" svg:height="5.151cm" draw:z-index="0"><draw:image xlink:href="https://www.premiopieromassa.it/wp-content/uploads/2024/01/premio-banner-nuovo.png" xlink:type="simple" xlink:show="embed" xlink:actuate="onLoad"/></draw:frame></draw:a></text:p>
      <text:h text:style-name="P5" text:outline-level="1"><text:line-break/>BANDO</text:h>
      <text:p text:style-name="P2"><text:span text:style-name="T1">La UIL PENSIONATI LIGURIA indice la </text:span><text:span text:style-name="Strong_20_Emphasis"><text:span text:style-name="T2">3° edizione del Premio Letterario-Artistico Nazionale Piero Massa</text:span></text:span><text:span text:style-name="T1">, allo scopo di promuovere la creatività letteraria e artistica, con una particolare attenzione a temi sociali, civili ed esistenziali, in ricordo della indimenticata figura di uno straordinario uomo e sindacalista costantemente impegnato a<text:line-break/>favore degli altri.</text:span></text:p>
      <text:p text:style-name="P3"><text:a xlink:type="simple" xlink:href="https://www.premiopieromassa.it/wp-content/uploads/2024/01/SCHEDA-DI-PARTECIPAZIONE-PLPM-2023.docx.pdf" text:style-name="Internet_20_link" text:visited-style-name="Visited_20_Internet_20_Link"><text:span text:style-name="T5">Modulo di iscrizione</text:span></text:a></text:p>
      <text:p text:style-name="P6"> </text:p>
      <text:p text:style-name="P2"><text:span text:style-name="T3">La UIL PENSIONATI LIGURIA indice la </text:span><text:span text:style-name="Strong_20_Emphasis"><text:span text:style-name="T4">3° edizione del</text:span></text:span><text:span text:style-name="T3"><text:line-break/></text:span><text:span text:style-name="Strong_20_Emphasis"><text:span text:style-name="T4">Premio Letterario-Artistico Nazionale Piero Massa</text:span></text:span><text:span text:style-name="T3">, allo scopo di promuovere la creatività<text:line-break/>letteraria e artistica, con una particolare attenzione a temi sociali, civili ed esistenziali, in ricordo<text:line-break/>della indimenticata figura di uno straordinario uomo e sindacalista costantemente impegnato a<text:line-break/>favore degli altri.</text:span></text:p>
      <text:p text:style-name="P2"><text:span text:style-name="Strong_20_Emphasis"><text:span text:style-name="T4">REGOLAMENTO DEL PREMIO</text:span></text:span></text:p>
      <text:p text:style-name="P2"><text:span text:style-name="Strong_20_Emphasis"><text:span text:style-name="T4">1)TEMA- SEZIONI-REQUISITI</text:span></text:span><text:span text:style-name="T3"><text:line-break/>Il tema di questa terza edizione del Premio è la paura, intesa nella sua accezione più ampia e nelle<text:line-break/>sue più diverse declinazioni.<text:line-break/>Il concorso, al quale possono partecipare autori di qualsiasi età, sesso e nazionalità, è dedicato alla<text:line-break/>narrativa nella forma del racconto breve in lingua italiana ( 2/3 cartelle, da 3600 a 5.400<text:line-break/>caratteri, spazi inclusi)<text:line-break/>Le opere presentate – inedite e non vincitrici di altri premi – debbono essere inviate entro il 30<text:line-break/></text:span><text:soft-page-break/><text:span text:style-name="T3">giugno 2024 all’indirizzo info@premiopieromassa.it , corredate dell’apposita scheda d’iscrizione.<text:line-break/>La partecipazione è gratuita, i primi venti racconti saranno pubblicati sul sito e i primi tre saranno<text:line-break/>premiati con targhe e buoni libro.</text:span></text:p>
      <text:p text:style-name="P2"><text:span text:style-name="Strong_20_Emphasis"><text:span text:style-name="T4">2) MODALITÀ D’ISCRIZIONE E SCADENZA</text:span></text:span><text:span text:style-name="T3"><text:line-break/>La partecipazione è gratuita.<text:line-break/>ISCRIZIONE ONLINE: ogni opera iscritta deve essere inviata a info@premiopieromassa.it<text:line-break/>corredata da modulo d’iscrizione. Si dovranno allegare i testi in formato word. Ogni file inviato<text:line-break/>dovrà risultare totalmente anonimo, senza alcun tipo di riferimento all’autore e senza elementi<text:line-break/>diversi dal testo, dal titolo</text:span></text:p>
      <text:p text:style-name="P4">La data di scadenza per la presentazione delle opere è giovedì 30 giugno 2024.</text:p>
      <text:p text:style-name="P2"><text:span text:style-name="Strong_20_Emphasis"><text:span text:style-name="T4">3) GIURIA E RISULTATI</text:span></text:span><text:span text:style-name="T3"><text:line-break/>La Giuria del Premio Letterario Artistico Nazionale Piero Massa è composta scrittori, poeti critici,<text:line-break/>giornalisti e addetti ai lavori di comprovata esperienza. I giudizi e le classifiche espresse dalla<text:line-break/>Giuria del premio sono insindacabili. La Segreteria del premio darà comunicazione dei risultati e<text:line-break/>delle opere finaliste, tramite e mail, entro il 15 settembre 2024.</text:span></text:p>
      <text:p text:style-name="P2"><text:span text:style-name="Strong_20_Emphasis"><text:span text:style-name="T4">4) PREMI</text:span></text:span></text:p>
      <text:p text:style-name="P4">In relazione al numero di opere pervenute, per ciascuna sezione e complessivamente, la quantità dei<text:line-break/>premi della Giuria e delle segnalazioni di merito potrà essere ridotta, ampliata e/o ridistribuita dalla<text:line-break/>Segreteria del premio, che ne fornirà comunicazione tramite il sito del premio. I premiati<text:line-break/>riceveranno targhe, buoni libri, e attestati, in base alla specifica posizione di merito. Le esatte<text:line-break/>posizioni di classifica delle opere finaliste saranno comunicate soltanto durante l’evento di<text:line-break/>premiazione. I primi venti racconti saranno pubblicasti sul sito. Saranno inoltre promosso specifiche<text:line-break/>iniziative dedicate al mondo della scuola.</text:p>
      <text:p text:style-name="P2"><text:span text:style-name="Strong_20_Emphasis"><text:span text:style-name="T4">5) VARIE E CONCLUSIVE</text:span></text:span><text:span text:style-name="T3"><text:line-break/>Con la partecipazione al Premio, ciascun autore garantisce che l’opera inoltrata è frutto della sua<text:line-break/>creatività personale e che rispetta tutti i requisiti richiesti dal presente regolamento. Gli autori, per il<text:line-break/>fatto stesso di partecipare al concorso, cedono agli Organizzatori il diritto di pubblicazione sul sito<text:line-break/>Internet del premio senza aver nulla a pretendere come diritto d’autore. I diritti rimangono<text:line-break/></text:span><text:soft-page-break/><text:span text:style-name="T3">comunque di proprietà dei singoli Autori.<text:line-break/>Con la partecipazione al Premio, ciascun autore concede autorizzazione al trattamento dei propri<text:line-break/>dati personali, solo per le finalità previste dal Premio e in linea con quanto stabilito dal D. Lgs.<text:line-break/>196/03. 38. La partecipazione al Premio implica la totale accettazione del presente regolamento. La<text:line-break/>mancata osservanza di un solo articolo comporterà l’immediata esclusione del trasgressore.</text:span></text:p>
      <text:p text:style-name="P4">La Segreteria del Premio si riserva la facoltà di modificare il presente regolamento, ove si</text:p>
      <text:p text:style-name="P4">verificasse la necessità di farl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damina" svg:font-family="Adamina, sans-serif"/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da Campus</meta:initial-creator>
    <meta:creation-date>2024-02-14T10:20:00.29</meta:creation-date>
    <dc:date>2024-02-14T10:22:02.05</dc:date>
    <dc:creator>Giada Campus</dc:creator>
    <meta:editing-duration>PT2M3S</meta:editing-duration>
    <meta:editing-cycles>1</meta:editing-cycles>
    <meta:generator>OpenOffice/4.1.15$Win32 OpenOffice.org_project/4115m2$Build-9813</meta:generator>
    <meta:document-statistic meta:table-count="0" meta:image-count="1" meta:object-count="0" meta:page-count="3" meta:paragraph-count="16" meta:word-count="579" meta:character-count="3951"/>
  </office:meta>
</office:document-meta>
</file>